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cm" fo:margin-right="0cm" fo:margin-top="0cm" fo:margin-bottom="0.529cm" fo:line-height="180%" fo:orphans="2" fo:widows="2" fo:text-indent="0cm" style:auto-text-indent="false"/>
      <style:text-properties fo:font-variant="normal" fo:text-transform="none" fo:color="#000000" style:font-name="Open Sans" fo:font-size="7pt" fo:letter-spacing="normal" fo:font-style="normal" fo:font-weight="normal" style:font-size-asian="7pt" style:font-size-complex="7pt"/>
    </style:style>
    <style:style style:name="P3" style:family="paragraph" style:parent-style-name="Text_20_body">
      <style:paragraph-properties fo:margin-left="0cm" fo:margin-right="0cm" fo:margin-top="0cm" fo:margin-bottom="0.529cm" fo:line-height="180%" fo:orphans="2" fo:widows="2" fo:text-indent="0cm" style:auto-text-indent="false"/>
    </style:style>
    <style:style style:name="P4" style:family="paragraph" style:parent-style-name="Heading_20_1">
      <style:text-properties fo:font-variant="normal" fo:text-transform="none" fo:color="#000000" style:font-name="Open Sans" fo:font-size="7pt" fo:letter-spacing="normal" fo:font-style="normal" fo:font-weight="bold" style:font-size-asian="7pt" style:font-size-complex="7pt"/>
    </style:style>
    <style:style style:name="T1" style:family="text">
      <style:text-properties fo:font-variant="normal" fo:text-transform="none" fo:color="#2d97cc" style:text-line-through-style="none" style:font-name="Open Sans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d97cc" style:text-line-through-style="none" fo:letter-spacing="normal" style:text-underline-style="none" style:text-blinking="false"/>
    </style:style>
    <style:style style:name="T3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4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Open Sans" fo:letter-spacing="normal" fo:font-style="normal" fo:font-weight="bold"/>
    </style:style>
    <style:style style:name="T6" style:family="text">
      <style:text-properties fo:font-variant="normal" fo:text-transform="none" fo:color="#000000" style:font-name="Open Sans" fo:letter-spacing="normal" fo:font-style="normal" fo:font-weight="normal"/>
    </style:style>
    <style:style style:name="T7" style:family="text">
      <style:text-properties fo:font-variant="normal" fo:text-transform="none" fo:color="#000000" style:font-name="Open Sans" fo:font-size="7pt" fo:letter-spacing="normal" fo:font-style="normal" fo:font-weight="bold" style:font-size-asian="7pt" style:font-size-complex="7pt"/>
    </style:style>
    <style:style style:name="T8" style:family="text">
      <style:text-properties fo:font-variant="normal" fo:text-transform="none" fo:color="#000000" style:font-name="Open Sans" fo:font-size="7pt" fo:letter-spacing="normal" fo:font-style="normal" fo:font-weight="normal" style:font-size-asian="7pt" style:font-size-complex="7pt"/>
    </style:style>
    <style:style style:name="T9" style:family="text">
      <style:text-properties fo:font-variant="normal" fo:text-transform="none" fo:color="#c6c6c6" style:font-name="Open Sans" fo:font-size="8.25pt" fo:letter-spacing="normal" fo:font-style="normal" fo:font-weight="normal"/>
    </style:style>
    <style:style style:name="T10" style:family="text">
      <style:text-properties fo:font-variant="normal" fo:text-transform="none" fo:color="#c6c6c6" style:font-name="Open Sans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evil</text:h>
      <text:p text:style-name="P1"><text:span text:style-name="T10"/></text:p>
      <text:p text:style-name="P3"><text:span text:style-name="Strong_20_Emphasis"><text:span text:style-name="T7">Choregraphie par</text:span></text:span><text:span text:style-name="T8"> :  Stefano  Civa </text:span><text:span text:style-name="Strong_20_Emphasis"><text:span text:style-name="T7">Description : </text:span></text:span><text:span text:style-name="T8">            32 temps, 2 murs, Débutant, Octobre 2019</text:span></text:p>
      <text:p text:style-name="P3"><text:span text:style-name="Strong_20_Emphasis"><text:span text:style-name="T7">Musique :                   </text:span></text:span><text:span text:style-name="T8">Devil by The Wandering Hearts</text:span></text:p>
      <text:p text:style-name="P3"><text:span text:style-name="Strong_20_Emphasis"><text:span text:style-name="T7">Start dancing after 36 counts</text:span></text:span></text:p>
      <text:p text:style-name="P3"><text:span text:style-name="Strong_20_Emphasis"><text:span text:style-name="T7">ROCK SIDE, SHUFFLE CROSS, ROCK SIDE, SHUFFLE FORWARD</text:span></text:span><text:span text:style-name="T8"><text:line-break/>1-2         Rock side right, recover to left<text:line-break/>3&amp;4       Shuffle Cross right over left (R,L,R)<text:line-break/>5-6         Rock side left, recover to right<text:line-break/>7&amp;8       Shuffle forward left (L,R,L)</text:span></text:p>
      <text:p text:style-name="P3"><text:span text:style-name="Strong_20_Emphasis"><text:span text:style-name="T7">ROCK STEP, SHUFLLE ½ TURN RIGHT, VAUDEVILLE, SHUFFLE FORWARD</text:span></text:span><text:span text:style-name="T8"><text:line-break/>1-2         Step right forward, recover to left<text:line-break/>3&amp;4       Shuffle ½ turn right (R,L,R)<text:line-break/>5&amp;6&amp;    Cross left over right, step right to right side, touch left heel to left side<text:line-break/>7&amp;8       Shuffle forward right (R,L,R)</text:span></text:p>
      <text:p text:style-name="P3"><text:span text:style-name="Strong_20_Emphasis"><text:span text:style-name="T7">VAUDEVILLE, ROCK SIDE ¼ LEFT, WAVE, ROCK STEP</text:span></text:span><text:span text:style-name="T8"><text:line-break/>1&amp;2       Cross left over right, step right to right side, touch left heel to left side<text:line-break/>3-4         Rock side right ¼ turn left, recover to left<text:line-break/>5&amp;6       Cross right behind left, step left to left side, cross right over left<text:line-break/>7-8         Rock Step left forward, recover to right</text:span></text:p>
      <text:p text:style-name="P3"><text:span text:style-name="Strong_20_Emphasis"><text:span text:style-name="T7">SHUFFLE ½ TURN LEFT, SAILOR STEP ¼ TURN RIGHT, SAILOR STEP ½ TURN LEFT</text:span></text:span><text:span text:style-name="T8"><text:line-break/>1&amp;2       Shuffle ½ turn left (L,R,L)<text:line-break/>3-4         Rock step right forward, recover to left<text:line-break/>5&amp;6       Sailor step ¼ turn right<text:line-break/>7&amp;8       Sailor step ½ turn left</text:span></text:p>
      <text:p text:style-name="P3"><text:span text:style-name="Strong_20_Emphasis"><text:span text:style-name="T7">REPEAT</text:span></text:span></text:p>
      <text:p text:style-name="P3"><text:span text:style-name="Strong_20_Emphasis"><text:span text:style-name="T7">TAG 1</text:span></text:span><text:span text:style-name="T8"><text:line-break/></text:span><text:span text:style-name="Strong_20_Emphasis"><text:span text:style-name="T7">*2nd wall after 16 counts (at 12:00)</text:span></text:span><text:span text:style-name="T8"><text:line-break/></text:span><text:span text:style-name="Strong_20_Emphasis"><text:span text:style-name="T7">*5th wall after 16 counts (at 12:00)</text:span></text:span><text:span text:style-name="T8"><text:line-break/></text:span><text:span text:style-name="Strong_20_Emphasis"><text:span text:style-name="T7">STEP, ½ TURN</text:span></text:span><text:span text:style-name="T8"><text:line-break/>1-2        Step left forward, ½ turn right<text:line-break/>3-4        Stomp left forward, hold</text:span></text:p>
      <text:p text:style-name="P3"><text:span text:style-name="Strong_20_Emphasis"><text:span text:style-name="T7">TAG 2 : Ending 3rd wall (at 12:00)</text:span></text:span><text:span text:style-name="T8"><text:line-break/></text:span><text:span text:style-name="Strong_20_Emphasis"><text:span text:style-name="T7">ROCKING CHAIR</text:span></text:span><text:span text:style-name="T8"><text:line-break/>1-2        Rock step right forward, recover to left<text:line-break/>3-4        Rock step right back, recover to left</text:span></text:p>
      <text:p text:style-name="P3"><text:span text:style-name="Strong_20_Emphasis"><text:span text:style-name="T7">TAG 3 : Ending 9th wall (at 6:00)</text:span></text:span><text:span text:style-name="T8"><text:line-break/></text:span><text:span text:style-name="Strong_20_Emphasis"><text:span text:style-name="T7">STEP, ½ TURN</text:span></text:span><text:span text:style-name="T8"><text:line-break/></text:span><text:soft-page-break/><text:span text:style-name="T8">1-2        Step right forward, ½ turn left<text:line-break/>3-4        Stomp right forward, hold</text:span></text:p>
      <text:p text:style-name="P2">FINAL<text:line-break/>ROCK SIDE, SHUFFLE CROSS, ROCK SIDE, SHUFFLE FORWARD, ROCK STEP, STEP BACK, STEP BACK, KNEEL WITH THE RIGHT LEG, TOUCH THE HAT WITH THE RIGHT HAND<text:line-break/>1-2        Rock side right, recover to left<text:line-break/>3&amp;4       Shuffle Cross right over left (R,L,R)<text:line-break/>5-6        Rock side left, recover to right<text:line-break/>7-8        Shuffle forward left (R,L,R)</text:p>
      <text:p text:style-name="P2">1-2        Rock step right forward, recover to left<text:line-break/>3-4        Step Right back, step left back<text:line-break/>5-8        Kneel with the right leg and touch the hat with the right ha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rousseau</meta:initial-creator>
    <meta:creation-date>2020-09-29T08:35:43.70</meta:creation-date>
    <meta:document-statistic meta:table-count="0" meta:image-count="0" meta:object-count="0" meta:page-count="2" meta:paragraph-count="14" meta:word-count="363" meta:character-count="2195"/>
    <dc:date>2020-09-29T08:37:02.75</dc:date>
    <dc:creator>beatrice rousseau</dc:creator>
    <meta:editing-duration>PT1M20S</meta:editing-duration>
    <meta:editing-cycles>1</meta:editing-cycles>
    <meta:generator>OpenOffice/4.1.6$Win32 OpenOffice.org_project/416m1$Build-9790</meta:generator>
  </office:meta>
</office:document-meta>
</file>